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833in" text:min-label-width="0.25in"/>
      </text:list-level-style-number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P2" style:parent-style-name="Default" style:family="paragraph">
      <style:paragraph-properties fo:text-align="justify"/>
    </style:style>
    <style:style style:name="P3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4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justify"/>
      <style:text-properties style:font-name="Times New Roman" style:font-name-complex="Times New Roman"/>
    </style:style>
    <style:style style:name="P8" style:parent-style-name="Default" style:family="paragraph">
      <style:paragraph-properties fo:text-align="justify" style:vertical-align="auto"/>
      <style:text-properties fo:font-weight="bold" style:font-weight-asian="bold" style:font-weight-complex="bold" fo:hyphenate="true"/>
    </style:style>
    <style:style style:name="P9" style:parent-style-name="Default" style:family="paragraph">
      <style:paragraph-properties fo:text-align="justify" fo:margin-left="0.2833in">
        <style:tab-stops/>
      </style:paragraph-properties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  <style:text-properties style:font-weight-complex="bold" style:use-window-font-color="true"/>
    </style:style>
    <style:style style:name="P2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complex="Times New Roman"/>
    </style:style>
    <style:style style:name="T29" style:parent-style-name="Zadanifontodlomka" style:family="text">
      <style:text-properties style:font-name="Times New Roman" style:font-name-complex="Times New Roman" fo:color="#000000"/>
    </style:style>
    <style:style style:name="T30" style:parent-style-name="Zadanifontodlomka" style:family="text">
      <style:text-properties style:font-name="Times New Roman" style:font-name-complex="Times New Roman"/>
    </style:style>
    <style:style style:name="T31" style:parent-style-name="Zadanifontodlomka" style:family="text"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fo:hyphenate="true"/>
    </style:style>
    <style:style style:name="T33" style:parent-style-name="Zadanifontodlomka" style:family="text">
      <style:text-properties style:font-name="Times New Roman" style:font-name-complex="Times New Roman"/>
    </style:style>
    <style:style style:name="T34" style:parent-style-name="Zadanifontodlomka" style:family="text">
      <style:text-properties style:font-name="Times New Roman" style:font-name-complex="Times New Roman"/>
    </style:style>
    <style:style style:name="T35" style:parent-style-name="Zadanifontodlomka" style:family="text">
      <style:text-properties style:font-name="Times New Roman" style:font-name-complex="Times New Roman"/>
    </style:style>
    <style:style style:name="T36" style:parent-style-name="Zadanifontodlomka" style:family="text"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38" style:parent-style-name="Normal" style:family="paragraph">
      <style:text-properties style:font-name="Times New Roman" style:font-name-complex="Times New Roman"/>
    </style:style>
    <style:style style:name="P39" style:parent-style-name="Normal" style:family="paragraph">
      <style:text-properties style:font-name="Times New Roman" style:font-name-complex="Times New Roman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Normal" style:family="paragraph">
      <style:text-properties style:font-name="Times New Roman" style:font-name-complex="Times New Roman"/>
    </style:style>
    <style:style style:name="P49" style:parent-style-name="Normal" style:family="paragraph">
      <style:text-properties style:font-name="Times New Roman" style:font-name-complex="Times New Roman"/>
    </style:style>
    <style:style style:name="P50" style:parent-style-name="Normal" style:family="paragraph">
      <style:text-properties style:font-name="Times New Roman" style:font-name-complex="Times New Roman"/>
    </style:style>
    <style:style style:name="P51" style:parent-style-name="Normal" style:family="paragraph">
      <style:text-properties style:font-name="Times New Roman" style:font-name-complex="Times New Roman"/>
    </style:style>
    <style:style style:name="P52" style:parent-style-name="Normal" style:family="paragraph">
      <style:text-properties style:font-name="Times New Roman" style:font-name-complex="Times New Roman"/>
    </style:style>
    <style:style style:name="P53" style:parent-style-name="Normal" style:family="paragraph">
      <style:text-properties style:font-name="Times New Roman" style:font-name-complex="Times New Roman"/>
    </style:style>
    <style:style style:name="P54" style:parent-style-name="Normal" style:family="paragraph">
      <style:text-properties style:font-name="Times New Roman" style:font-name-complex="Times New Roman"/>
    </style:style>
    <style:style style:name="P55" style:parent-style-name="Normal" style:family="paragraph">
      <style:text-properties style:font-name="Times New Roman" style:font-name-complex="Times New Roman"/>
    </style:style>
    <style:style style:name="P56" style:parent-style-name="Normal" style:family="paragraph">
      <style:text-properties style:font-name="Times New Roman" style:font-name-complex="Times New Roman"/>
    </style:style>
    <style:style style:name="P57" style:parent-style-name="Normal" style:family="paragraph">
      <style:text-properties style:font-name="Times New Roman" style:font-name-complex="Times New Roman"/>
    </style:style>
    <style:style style:name="P58" style:parent-style-name="Normal" style:family="paragraph">
      <style:text-properties style:font-name="Times New Roman" style:font-name-complex="Times New Roman"/>
    </style:style>
    <style:style style:name="P59" style:parent-style-name="Normal" style:family="paragraph">
      <style:text-properties style:font-name="Times New Roman" style:font-name-complex="Times New Roman"/>
    </style:style>
    <style:style style:name="P60" style:parent-style-name="Normal" style:family="paragraph">
      <style:text-properties style:font-name="Times New Roman" style:font-name-complex="Times New Roman"/>
    </style:style>
    <style:style style:name="P61" style:parent-style-name="Normal" style:family="paragraph">
      <style:text-properties style:font-name="Times New Roman" style:font-name-complex="Times New Roman"/>
    </style:style>
    <style:style style:name="P62" style:parent-style-name="Normal" style:family="paragraph">
      <style:text-properties style:font-name="Times New Roman" style:font-name-complex="Times New Roman"/>
    </style:style>
    <style:style style:name="P63" style:parent-style-name="Normal" style:family="paragraph">
      <style:text-properties style:font-name="Times New Roman" style:font-name-complex="Times New Roman"/>
    </style:style>
    <style:style style:name="P64" style:parent-style-name="Normal" style:family="paragraph">
      <style:text-properties style:font-name="Times New Roman" style:font-name-complex="Times New Roman"/>
    </style:style>
    <style:style style:name="P65" style:parent-style-name="Normal" style:family="paragraph">
      <style:text-properties style:font-name="Times New Roman" style:font-name-complex="Times New Roman"/>
    </style:style>
    <style:style style:name="P66" style:parent-style-name="Normal" style:family="paragraph">
      <style:text-properties style:font-name="Times New Roman" style:font-name-complex="Times New Roman"/>
    </style:style>
    <style:style style:name="P67" style:parent-style-name="Normal" style:family="paragraph">
      <style:text-properties style:font-name="Times New Roman" style:font-name-complex="Times New Roman"/>
    </style:style>
    <style:style style:name="P68" style:parent-style-name="Normal" style:family="paragraph">
      <style:text-properties style:font-name="Times New Roman" style:font-name-complex="Times New Roman"/>
    </style:style>
    <style:style style:name="P69" style:parent-style-name="Normal" style:family="paragraph">
      <style:text-properties style:font-name="Times New Roman" style:font-name-complex="Times New Roman"/>
    </style:style>
    <style:style style:name="P70" style:parent-style-name="Normal" style:family="paragraph">
      <style:text-properties style:font-name="Times New Roman" style:font-name-complex="Times New Roman"/>
    </style:style>
    <style:style style:name="P71" style:parent-style-name="Normal" style:family="paragraph">
      <style:text-properties style:font-name="Times New Roman" style:font-name-complex="Times New Roman"/>
    </style:style>
    <style:style style:name="P72" style:parent-style-name="Normal" style:family="paragraph">
      <style:text-properties style:font-name="Times New Roman" style:font-name-complex="Times New Roman"/>
    </style:style>
    <style:style style:name="P73" style:parent-style-name="Normal" style:family="paragraph">
      <style:text-properties style:font-name="Times New Roman" style:font-name-complex="Times New Roman"/>
    </style:style>
    <style:style style:name="P74" style:parent-style-name="Normal" style:family="paragraph">
      <style:text-properties style:font-name="Times New Roman" style:font-name-complex="Times New Roman"/>
    </style:style>
    <style:style style:name="P75" style:parent-style-name="Normal" style:family="paragraph">
      <style:text-properties style:font-name="Times New Roman" style:font-name-complex="Times New Roman"/>
    </style:style>
    <style:style style:name="P76" style:parent-style-name="Normal" style:family="paragraph">
      <style:text-properties style:font-name="Times New Roman" style:font-name-complex="Times New Roman"/>
    </style:style>
    <style:style style:name="P77" style:parent-style-name="Normal" style:family="paragraph">
      <style:text-properties style:font-name="Times New Roman" style:font-name-complex="Times New Roman"/>
    </style:style>
    <style:style style:name="P78" style:parent-style-name="Normal" style:family="paragraph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/>
    </style:style>
    <style:style style:name="P80" style:parent-style-name="Normal" style:family="paragraph">
      <style:text-properties style:font-name="Times New Roman" style:font-name-complex="Times New Roman"/>
    </style:style>
    <style:style style:name="P81" style:parent-style-name="Normal" style:family="paragraph">
      <style:text-properties style:font-name="Times New Roman" style:font-name-complex="Times New Roman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/>
    </style:style>
    <style:style style:name="P94" style:parent-style-name="Default" style:family="paragraph">
      <style:paragraph-properties fo:text-align="justify" fo:margin-left="0.2833in">
        <style:tab-stops/>
      </style:paragraph-properties>
      <style:text-properties style:font-weight-complex="bold" style:use-window-font-color="true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9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StandardWeb" style:family="paragraph">
      <style:paragraph-properties fo:text-align="justify" fo:margin-top="0in" fo:margin-bottom="0in"/>
      <style:text-properties style:font-weight-complex="bold"/>
    </style:style>
    <style:style style:name="P98" style:parent-style-name="StandardWeb" style:family="paragraph">
      <style:paragraph-properties fo:text-align="justify" fo:margin-top="0in" fo:margin-bottom="0in"/>
      <style:text-properties style:font-weight-complex="bold"/>
    </style:style>
    <style:style style:name="P99" style:parent-style-name="StandardWeb" style:family="paragraph">
      <style:paragraph-properties fo:text-align="justify" fo:margin-top="0in" fo:margin-bottom="0in"/>
      <style:text-properties style:font-weight-complex="bold"/>
    </style:style>
    <style:style style:name="P10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01" style:parent-style-name="Default" style:family="paragraph">
      <style:paragraph-properties fo:text-align="justify" fo:margin-left="0.2833in">
        <style:tab-stops/>
      </style:paragraph-properties>
      <style:text-properties style:font-weight-complex="bold" style:use-window-font-color="true"/>
    </style:style>
    <style:style style:name="P10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07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08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09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Temeljem članka 24. stavka 2. Pravilnika o načinu postupanja odgojno-obrazovnih radnika školskih ustanova u poduzimanju mjera zaštite prava učenika te prijave svakog kršenja tih prava<text:s/>nadležnim tijelima, ravnateljica Osnovne škole Ivana Batelića -<text:s/>Raša, Greis Franković podnosi<text:s/></text:p>
      <text:p text:style-name="P2"/>
      <text:p text:style-name="P3">I Z V J E Š Ć E</text:p>
      <text:p text:style-name="P4">O STANJU SIGURNOSTI, PROVOĐENJU PREVENTIVNIH PROGRAMA</text:p>
      <text:p text:style-name="P5">TE MJERAMA PODUZETIM U CILJU ZAŠTITE PRAVA UĈENIKA</text:p>
      <text:p text:style-name="P6">2021./2022. –<text:s/><text:bookmark-start text:name="_GoBack"/><text:bookmark-end text:name="_GoBack"/>drugo polugodište</text:p>
      <text:p text:style-name="P7"/>
      <text:list text:style-name="LFO4">
        <text:list-item text:start-value="1">
          <text:p text:style-name="P8">Program<text:s/>fizičke sigurnosti u školi<text:s/></text:p>
        </text:list-item>
      </text:list>
      <text:p text:style-name="P9"/>
      <text:p text:style-name="P10">Osnovna škola Ivana Batelića- Raša, u sklopu vođenja poslova zaštite na radu, ima sklopljen ugovor sa firmom Indikator d.o.o, Labin <text:s/>s kojom surađuje po svim pitanjima vezanim uz sigurnost i zaštitu učenika i zaposlenika Škole.<text:s/></text:p>
      <text:p text:style-name="P11">U suradnji s imenovanom firmom poduzete su sve preventivne mjere za siguran boravak u prostorima škole. Svake dvije godine radi se revizija Procjene opasnosti u školi u kojoj se izrađuje izvještaj za cjelokupni prostor i sva radna mjesta u školi.<text:s/></text:p>
      <text:p text:style-name="P12">U izradi je novi Plan evakuacije i spašavanja u slučaju požara, potresa, eksplozivnih sredstava ili drugih opasnosti, nakon obnove i adaptacije školske zgrade. Temeljem toga planirana je vježba evakuacije tijekom svibnja 2023. godine.</text:p>
      <text:p text:style-name="P13">U <text:s/>školi su postavljene oznake za putove evakuacije kao i znakovi za uzbunjivanje te važni telefonski brojevi u slučaju opasnosti.<text:s/></text:p>
      <text:p text:style-name="P14">Svi djelatnici škole položili su ispit za rad na siguran način i zaštitu od požara.</text:p>
      <text:p text:style-name="P15">U skladu sa zakonskim obvezama u školi se redovito provodi kontrola<text:s/>uređaja, strojeva, električnih instalacija, vatrogasnih aparata i gromobrana.</text:p>
      <text:p text:style-name="P16">U 2021./2022. godini u Školi nije bilo ozljeda na radu u skladu sa odredbama Zakona o zaštiti na radu tj. ozljeda uzrokovanih nedostacima prostora i opreme.<text:s/></text:p>
      <text:p text:style-name="P17">Tijekom nastave škola je zatvorena. <text:s/>Pri ulasku stranih osoba u školu <text:s/>moraju se evidentirati u Evidencijsku listu.<text:s/></text:p>
      <text:p text:style-name="P18"><text:s/>Tehničko osoblje bilježi događanja i posjetitelje u popodnevnim satima na za to predviđenim formularima koje po završetku dežurstva predaju u tajništvo<text:s/>škole.<text:s/></text:p>
      <text:p text:style-name="P19">Nakon povratka s proljetnih praznika, učenici od 2.-8. razreda počeli su svoju marendu konzumirati u školskoj kantini.</text:p>
      <text:p text:style-name="P20"/>
      <text:p text:style-name="P21">2.Provođenje preventivnih aktivnosti i programa</text:p>
      <text:p text:style-name="P22"/>
      <text:p text:style-name="P23">Cilj Školskog preventivnog programa za školsku godinu 2020./2021. određene na temelju primjećivanja nedostatka adekvatne razvijenosti socijalnih vještina kod naših učenika.<text:s/></text:p>
      <text:p text:style-name="P24">cigaretama i drogi.</text:p>
      <text:p text:style-name="P25"/>
      <text:p text:style-name="P26">Zauzimanja za sebe, sigurnosti i samopoštovanje vještine su koje osobi pomažu u prevenciji neprihvatljivih oblika ponašanja. Uvidom u rad razrednih vijeća, razgovor s razrednicima te temeljem individualnih i grupnih razgovora s djecom, stječe se dojam da učenici koji nemaju dovoljno razvijene ove vještine, bivaju podložni rizičnim ponašanjima. Stoga je za ovogodišnji preventivni program određeno da bude usmjeren na razvijanje pozitivne slike o sebi, povjerenja u vlastite sposobnosti te donošenje ispravnih odluka.</text:p>
      <text:p text:style-name="P27"><text:span text:style-name="T28">Ciljevi Školskog preventivnog programa za školsku godinu 2021./2022. bili su<text:s/></text:span><text:span text:style-name="T29">podizanje razine socio-</text:span><text:span text:style-name="T30">emocionalnih vještina kako bi se<text:s/></text:span><text:span text:style-name="T31">prevenirali neprimjereni oblici ponašanja (za učenike RN) i osvješćivanje opasnosti svijeta ovisnosti i neprimjerenih oblika ponašanja (za učenike PN).</text:span></text:p>
      <text:p text:style-name="P32"><text:span text:style-name="T33">Osim aktivnosti u sklopu Mjeseca borbe protiv ovisnosti, održane su i druge kojima se nast</text:span><text:span text:style-name="T34">o</text:span><text:span text:style-name="T35">jalo učenike<text:s/></text:span><text:span text:style-name="T36">potaknuti na odgovorno i zrelo ponašanje, te razvijati u njih socijalne vještine.<text:s/></text:span></text:p>
      <text:p text:style-name="P37"/>
      <text:p text:style-name="P38">- učenici 4. razreda naše škole sudjelovali su u radionicama u sklopu projekta „Sigurno</text:p>
      <text:p text:style-name="P39">kročim kroz svijet medija”: „Recimo ne nasilju” i „Sigurno koristim elektroničke medije”</text:p>
      <text:p text:style-name="P40">„Elektroničko nasilje” – veljača 2022.</text:p>
      <text:p text:style-name="P41">- obilježavanje Valentinova i izražavanje međusobnih pozitivnih emocija</text:p>
      <text:p text:style-name="P42">- obilježavanje Dana rudara – učenici 5. razreda su učili o rudarskom nasljeđu i bogatoj</text:p>
      <text:p text:style-name="P43">rudarskoj prošlosti našega kraja učenici tijekom terenske nastave obilazeći važne punktove</text:p>
      <text:p text:style-name="P44">uz stručno vodstvo</text:p>
      <text:p text:style-name="P45">- učenice 4. razreda sudjelovale su na Desetom kreativnom likovnom natječaju &amp;quot; VOLIM MLIJEKO!&amp;quot;. Tema ovogodišnjeg natječaja bila je šuma kojom se željelo skrenuti pozornost</text:p>
      <text:p text:style-name="P46">učenika na neprocjenjivu važnost očuvanja i obnavljanja šuma za održivost života na Zemlji.</text:p>
      <text:p text:style-name="P47">Organizator je obećao za svakog sudionika natječaja posaditi jedno stablo.</text:p>
      <text:p text:style-name="P48">- u ožujku 2022. godine učenici 1. i 2. razreda otišli su na terensku nastavu  u Rabac. Učenici</text:p>
      <text:p text:style-name="P49">su pješačili, pozdravljali proljeće, uočavali promjene u prirodi, a pritom zadovoljavali potrebu</text:p>
      <text:p text:style-name="P50">za kretanjem i druženjem u prirodi. </text:p>
      <text:p text:style-name="P51">- 24. ožujka 2022. godine  djelatnica GDCK Labin Barbara Škopac Belušić održala je radionicu</text:p>
      <text:p text:style-name="P52">Prve pomoći učenicima 7. razreda.<text:s/>Cilj je potaknuti učenike na stjecanje znanja i vještina</text:p>
      <text:p text:style-name="P53">pružanja prve pomoći i ostvarenje konkretizirane ideje Crvenog križa – pomoći čovjeku u</text:p>
      <text:p text:style-name="P54">slučaju ugroženosti.</text:p>
      <text:p text:style-name="P55"/>
      <text:p text:style-name="P56">- Naši su učenici likovne izvannastavne aktivnosti svojim likovnim radovima sudjelovali u</text:p>
      <text:p text:style-name="P57">natječaju Velikani hrvatske prošlosti </text:p>
      <text:p text:style-name="P58">- Naši učenici izborne nastave Likovne kulture svojim zanimljivim radovima</text:p>
      <text:p text:style-name="P59">sudjelovali su u likovno-literarnom natječaju u sklopu manifestacije 16. Dani meda,</text:p>
      <text:p text:style-name="P60">na temu „Pčela danas i sutra“</text:p>
      <text:p text:style-name="P61">- Prvaši su obilježili Dan<text:s/>planeta Zemlje u tematskom tjednu</text:p>
      <text:p text:style-name="P62">- Učenici 4. razreda ugostili su u četvrtak, 2. lipnja, gospodina Marija Sirotića, izbornika</text:p>
      <text:p text:style-name="P63">rukometne reprezentacije gluhih i slabočujnih osoba Republike Hrvatske. Nakon</text:p>
      <text:p text:style-name="P64">predstavljanja, u zanimljivoj igri - slagalici te razgovora o profesionalnom životu sportaša,</text:p>
      <text:p text:style-name="P65">osvojenim medaljama, realizirali su sportski trening u školskoj dvorani.</text:p>
      <text:p text:style-name="P66">- Naši su sedmaši i osmaši, napokon, otputovali na toliko iščekivanu ekskurziju, u Liku i</text:p>
      <text:p text:style-name="P67">Zagorje, dok su učenici 5. i 6. razreda realizirali su dugoočekivanu terensku nastavu Istrom. U</text:p>
      <text:p text:style-name="P68">petak, 10. lipnja posjetili su Poreč, Rovinj, Limski kanal i Dvigrad. Učenici 3. i 4. razreda uputili</text:p>
      <text:p text:style-name="P69">su se u samo srce Istre. Posjetili su Feštinsko kraljevstvo, kraj sela Feštini, nedaleko od</text:p>
      <text:p text:style-name="P70">Žminja.  Prošetali su stazama u  unutrašnjosti  špilje te uživali u sigastim oblicima među</text:p>
      <text:p text:style-name="P71">kojima su prepoznavali „čarobnjakov šešir“, „kulu babilonsku“ i ogromna „šišmiševa krila“</text:p>
      <text:p text:style-name="P72">neobično prekrivena ogrankom korijena vinove loze koja se napaja vodom sa špiljskog dna.</text:p>
      <text:p text:style-name="P73"/>
      <text:p text:style-name="P74">-<text:s/>Programi od strane MUP-a:</text:p>
      <text:p text:style-name="P75">- Zdrav za 5 - tijekom predavanja djelatnika MUP-a u travnju, učenicima 8. razreda</text:p>
      <text:p text:style-name="P76">pojašnjena je štetnost do koje dovodi konzumacija alkoholnih pića i droga, upoznati su sa</text:p>
      <text:p text:style-name="P77">kaznenopravnim aspektima konzumacije alkohola i droga, naglašavajući im da su</text:p>
      <text:p text:style-name="P78">prekršajno i kazneno odgovorni već od 14 godine života. Upoznati su sa kažnjivim</text:p>
      <text:p text:style-name="P79">ponašanjima koja nastaju pod utjecajem alkohola i droga s primjerima iz prakse -</text:p>
      <text:p text:style-name="P80">vršnjačko nasilje, tučnjave, vandalizam, prometne nesreće, imovinski delikti i slično.</text:p>
      <text:p text:style-name="P81"/>
      <text:p text:style-name="P82"/>
      <text:p text:style-name="P83">- Program Zaštite zubi - tijekom drugog polugodišta u sklopu projekta „Zaštita zubi“, obilježili</text:p>
      <text:p text:style-name="P84">smo tjedan oralne higijene kao i Svjetski dan oralnoga zdravlja (20.3.) s ciljem stvaranja</text:p>
      <text:p text:style-name="P85">navike održavanja oralne higijene, poticanja<text:s/>redovitog odlaska stomatologu na kontrolne</text:p>
      <text:p text:style-name="P86">sistematske preglede i sanaciju karijesa, poticanja odgovornosti prema zdravlju zubi. O tim</text:p>
      <text:p text:style-name="P87">temama učenici su slušali i stvarali radove na satovima razrednika, prirode i društva, likovne</text:p>
      <text:p text:style-name="P88">kulture.</text:p>
      <text:p text:style-name="P89"/>
      <text:p text:style-name="P90">- Od planiranih<text:s/>roditeljskih sastanaka, tijekom drugog polugodišta održani su sljedeći:</text:p>
      <text:p text:style-name="P91"><text:s/>„Učenje za roditelje“ – 2. i 3. razred</text:p>
      <text:p text:style-name="P92"><text:s/>Djeca i moderni elektronički mediji – 1.razred</text:p>
      <text:p text:style-name="P93"><text:s/>Prijelaz iz 4. u 5.razred (naglašene promjene u razvoju djeteta i odgojna uloga obitelji)</text:p>
      <text:p text:style-name="P94"/>
      <text:p text:style-name="P95"/>
      <text:p text:style-name="P96">3.Mjere zaštite prava učenika</text:p>
      <text:p text:style-name="P97">U svrhu zaštite prava učenika škola postupa u skladu s Pravilnikom o načinu postupanja odgojno-obrazovnih radnika školskih ustanova u poduzimanju mjera zaštite prva učenika te prijave svakog kršenja tih prava nadležnim tijelima,<text:s/>s odredbama Kućnog reda škole te Statuta kao i s odredbama Pravilnika o kriterijima za izricanje pedagoških mjera.</text:p>
      <text:p text:style-name="P98">Ravnateljica je pozvala učitelje da ukazuju na svaku mogućnost koja bi iziskivala povećanu mjeru opreza radi povećanja sigurnosti učenika u školi te je po dojavi reagirala.</text:p>
      <text:p text:style-name="P99"/>
      <text:p text:style-name="P100">4.Selektivni programi prevencije</text:p>
      <text:p text:style-name="P101"/>
      <text:p text:style-name="P102">Selektivni programi prevencije obuhvaćaju aktivnosti usmjerene na pojedince, skupine ili razrede sa značajnijim problemima u ponašanju. Pojačane aktivnosti <text:s/>provodile su se u razredima u kojima je u međusobnim interakcijama dolazilo do fizičkog ili verbalnog nasilja ili međusobnog neuvažavanja. Aktivnosti su bile usmjerene i prema roditeljima kroz individualne razgovore, roditeljske sastanke, a u razredima su se provodile radionice s ciljem<text:s/>senzibiliziranja razreda za potrebe pojedinca te učenja tolerancije i suživota u razredu i uvažavanja različitosti.</text:p>
      <text:p text:style-name="P103"/>
      <text:p text:style-name="P104"><text:s text:c="78"/><text:tab/><text:tab/><text:tab/><text:s text:c="7"/>Ravnateljica škole:</text:p>
      <text:p text:style-name="P105"><text:s/>Srpanj 2022. <text:s text:c="15"/><text:s text:c="54"/><text:tab/><text:s text:c="19"/>Greis Franković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Liberation Serif" fo:font-weight="bold" style:font-weight-asian="bold" style:font-weight-complex="bold" fo:hyphenate="false"/>
    </style:style>
    <style:style style:name="Naslov4" style:display-name="Naslov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Normal">
      <style:paragraph-properties fo:widows="2" fo:orphans="2" style:vertical-align="auto" fo:margin-bottom="0.1388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Istaknuto" style:display-name="Istaknuto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Tijeloteksta-uvlaka2" style:display-name="Tijelo teksta - uvlaka 2" style:family="paragraph" style:parent-style-name="Normal">
      <style:paragraph-properties fo:widows="2" fo:orphans="2" style:vertical-align="auto" fo:margin-left="0.25in">
        <style:tab-stops/>
      </style:paragraph-properties>
      <style:text-properties style:font-name="Comic Sans MS" style:font-name-asian="Times New Roman" style:font-name-complex="Times New Roman" style:letter-kerning="false" style:font-size-complex="10pt" fo:language="en" fo:country="AU" style:language-asian="hr" style:country-asian="HR" style:language-complex="ar" style:country-complex="SA" fo:hyphenate="true"/>
    </style:style>
    <style:style style:name="Tijeloteksta-uvlaka2Char" style:display-name="Tijelo teksta - uvlaka 2 Char" style:family="text" style:parent-style-name="Zadanifontodlomka">
      <style:text-properties style:font-name="Comic Sans MS" style:font-name-asian="Times New Roman" style:font-name-complex="Times New Roman" style:letter-kerning="false" style:font-size-complex="10pt" fo:language="en" fo:country="AU" style:language-asian="hr" style:country-asian="HR" style:language-complex="ar" style:country-complex="SA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complex="Calibri" fo:font-weight="bold" style:font-weight-asian="bold" style:font-weight-complex="bold"/>
    </style:style>
    <style:style style:name="WW_CharLFO3LVL2" style:family="text">
      <style:text-properties style:font-name="Calibri" style:font-name-complex="Calibri" fo:font-weight="bold" style:font-weight-asian="bold" style:font-weight-complex="bold"/>
    </style:style>
    <style:style style:name="WW_CharLFO3LVL3" style:family="text">
      <style:text-properties style:font-name="Calibri" style:font-name-complex="Calibri" fo:font-weight="bold" style:font-weight-asian="bold" style:font-weight-complex="bold"/>
    </style:style>
    <style:style style:name="WW_CharLFO3LVL4" style:family="text">
      <style:text-properties style:font-name="Calibri" style:font-name-complex="Calibri" fo:font-weight="bold" style:font-weight-asian="bold" style:font-weight-complex="bold"/>
    </style:style>
    <style:style style:name="WW_CharLFO3LVL5" style:family="text">
      <style:text-properties style:font-name="Calibri" style:font-name-complex="Calibri" fo:font-weight="bold" style:font-weight-asian="bold" style:font-weight-complex="bold"/>
    </style:style>
    <style:style style:name="WW_CharLFO3LVL6" style:family="text">
      <style:text-properties style:font-name="Calibri" style:font-name-complex="Calibri" fo:font-weight="bold" style:font-weight-asian="bold" style:font-weight-complex="bold"/>
    </style:style>
    <style:style style:name="WW_CharLFO3LVL7" style:family="text">
      <style:text-properties style:font-name="Calibri" style:font-name-complex="Calibri" fo:font-weight="bold" style:font-weight-asian="bold" style:font-weight-complex="bold"/>
    </style:style>
    <style:style style:name="WW_CharLFO3LVL8" style:family="text">
      <style:text-properties style:font-name="Calibri" style:font-name-complex="Calibri" fo:font-weight="bold" style:font-weight-asian="bold" style:font-weight-complex="bold"/>
    </style:style>
    <style:style style:name="WW_CharLFO3LVL9" style:family="text">
      <style:text-properties style:font-name="Calibri" style:font-name-complex="Calibri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 text:start-value="10">
        <style:list-level-properties/>
      </text:list-level-style-number>
      <text:list-level-style-number text:level="3" text:style-name="WW_CharLFO3LVL3" style:num-suffix="." style:num-format="1" text:display-levels="3" text:start-value="2017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833in" text:min-label-width="0.25in"/>
      </text:list-level-style-number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ra</meta:initial-creator>
    <dc:creator>Korisnik</dc:creator>
    <meta:creation-date>2022-10-11T08:49:00Z</meta:creation-date>
    <dc:date>2022-10-11T08:49:00Z</dc:date>
    <meta:print-date>2022-10-04T08:09:00Z</meta:print-date>
    <meta:template xlink:href="Normal" xlink:type="simple"/>
    <meta:editing-cycles>4</meta:editing-cycles>
    <meta:editing-duration>PT120S</meta:editing-duration>
    <meta:document-statistic meta:page-count="1" meta:paragraph-count="17" meta:word-count="1300" meta:character-count="8696" meta:row-count="61" meta:non-whitespace-character-count="7413"/>
  </office:meta>
</office:document-meta>
</file>